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0fa01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0fa01" style:font-size-asian="12pt" style:font-weight-asian="bold" style:font-size-complex="12pt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officeooo:paragraph-rsid="00854e9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a4e459"/>
    </style:style>
    <style:style style:name="T7" style:family="text">
      <style:text-properties officeooo:rsid="00a7ce5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>Diputadas y Diputados de Santa Fe:</text:p>
      <text:p text:style-name="P8">La Comisión de Cultura y Medios de Comunicación Social ha considerado el proyecto de <text:s/>resolución <text:span text:style-name="T4">45999 CD-UCR-EVOLUCIÓN</text:span>, del diputado C<text:span text:style-name="T7">á</text:span>ndido, por el cual esta Cámara resuelve designar Visitante Ilustre de la Provincia de Santa Fe al Sr. Joan M. Serrat en reconocimiento a su aporte a la cultura mundial a partir de su trayectoria como cantautor, compositor, músico, actor, escritor y poeta ; y, por las razones expuestas en los fundamentos esta Comisión aconseja la aprobación del siguiente texto con modificaciones:</text:p>
      <text:p text:style-name="P8"/>
      <text:p text:style-name="P8"/>
      <text:p text:style-name="P11">LA CÁMARA DE DIPUTADOS DE LA PROVINCIA</text:p>
      <text:p text:style-name="P12">RESUELVE:</text:p>
      <text:p text:style-name="P12"/>
      <text:p text:style-name="P9"><text:span text:style-name="T4">ARTÍCULO 1 - </text:span><text:s/>Designar <text:span text:style-name="T5">Visitante Ilustre de la Provincia de Santa </text:span>al Sr. Joan Manuel Serrat en reconocimiento a su aporte a la cultura mundial a partir de su trayectoria como cantautor, compositor, músico, actor, escritor y poeta.</text:p>
      <text:p text:style-name="P10"/>
      <text:p text:style-name="P8"><text:span text:style-name="T4">ARTÍCULO 2 - </text:span><text:s/>Facultar a la Presidencia de la Cámara a establecer fecha, lugar y modalidad del acto de entrega de la distinción.</text:p>
      <text:p text:style-name="P9"><text:s text:c="7"/></text:p>
      <text:p text:style-name="P9"><text:span text:style-name="T4">ARTÍCULO 3 -</text:span> <text:s/>Encomendar todo lo atinente a la organización, convocatoria y coordinación del acto a la Dirección General de Ceremonial y Protocolo, y lo relativo a su difusión a la Dirección General de Prensa.</text:p>
      <text:p text:style-name="P9"/>
      <text:p text:style-name="P9"/>
      <text:p text:style-name="P9"/>
      <text:p text:style-name="P10"/>
      <text:p text:style-name="P8"><text:soft-page-break/><text:span text:style-name="T4">ARTÍCULO 4 - </text:span><text:s/>Autorizar a la Secretaría Administrativa a efectuar las erogaciones que resulten pertinentes para la realización del acto.</text:p>
      <text:p text:style-name="P10"/>
      <text:p text:style-name="P8"><text:span text:style-name="T4">ARTÍCULO 5 - </text:span><text:s/>Regístrese, comuníquese y archívese.</text:p>
      <text:p text:style-name="P8"/>
      <text:p text:style-name="P10">Sala de la Comisión, <text:span text:style-name="T6">17 de mayo de </text:span>2022.</text:p>
      <text:p text:style-name="P10">FIRMANTES: OLIVERA – DI STEFANO – CIANCIO – BALAGUÉ – MAHMU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6M3S</meta:editing-duration>
    <meta:editing-cycles>14</meta:editing-cycles>
    <meta:generator>LibreOffice/7.0.6.2$Linux_X86_64 LibreOffice_project/00$Build-2</meta:generator>
    <dc:date>2022-05-17T13:36:16.531152729</dc:date>
    <meta:document-statistic meta:table-count="0" meta:image-count="1" meta:object-count="0" meta:page-count="2" meta:paragraph-count="18" meta:word-count="322" meta:character-count="2011" meta:non-whitespace-character-count="1687"/>
  </office:meta>
</office:document-meta>
</file>